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  <style:text-properties fo:color="#000000" style:text-line-through-style="none" style:font-name="Times New Roman" fo:font-size="12pt" fo:font-style="normal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P2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" fo:font-size="12pt" fo:font-style="normal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P3" style:family="paragraph" style:parent-style-name="Default">
      <style:paragraph-properties style:text-autospace="none"/>
      <style:text-properties fo:color="#000000" style:text-line-through-style="none" style:font-name="Times New Roman" fo:font-size="12pt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4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" fo:font-size="12pt" style:text-underline-style="none" fo:font-weight="bold" style:font-name-asian="Calibri" style:font-size-asian="12pt" style:font-weight-asian="bold" style:font-name-complex="Calibri" style:font-size-complex="12pt" style:font-weight-complex="bold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Times New Roman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6" style:family="paragraph" style:parent-style-name="Default">
      <style:text-properties style:font-name="Times New Roman" fo:font-size="12pt" style:font-size-asian="12pt" style:font-size-complex="12pt"/>
    </style:style>
    <style:style style:name="P7" style:family="paragraph" style:parent-style-name="Default">
      <style:paragraph-properties style:text-autospace="none"/>
      <style:text-properties style:font-name="Times New Roman" fo:font-size="12pt" style:font-size-asian="12pt" style:font-size-complex="12pt"/>
    </style:style>
    <style:style style:name="P8" style:family="paragraph" style:parent-style-name="Default">
      <style:paragraph-properties fo:margin-left="0cm" fo:margin-right="0cm" fo:margin-top="0cm" fo:margin-bottom="0.243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9" style:family="paragraph" style:parent-style-name="Default">
      <style:paragraph-properties fo:margin-left="0cm" fo:margin-right="0cm" fo:margin-top="0cm" fo:margin-bottom="0.243cm" fo:text-indent="0cm" style:auto-text-indent="false" style:text-autospace="none"/>
      <style:text-properties style:font-name="Times New Roman" fo:font-size="12pt" style:font-size-asian="12pt" style:font-size-complex="12pt"/>
    </style:style>
    <style:style style:name="P10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1" style:family="paragraph" style:parent-style-name="Default">
      <style:paragraph-properties fo:margin-left="0cm" fo:margin-right="0cm" fo:margin-top="0cm" fo:margin-bottom="0.242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2" style:family="paragraph" style:parent-style-name="Default">
      <style:paragraph-properties fo:margin-left="0cm" fo:margin-right="0cm" fo:margin-top="0cm" fo:margin-bottom="0.243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3" style:family="paragraph" style:parent-style-name="Default">
      <style:paragraph-properties style:text-autospace="none"/>
      <style:text-properties fo:color="#000000" style:text-line-through-style="none" style:font-name="Times New Roman" fo:font-size="12pt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4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" fo:font-size="12pt" fo:font-style="normal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T1" style:family="text">
      <style:text-properties fo:color="#000000" style:text-line-through-style="none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2" style:family="text">
      <style:text-properties fo:color="#000000" style:text-line-through-style="none" fo:font-style="normal" style:text-underline-style="none" fo:font-weight="bold" style:font-name-asian="Calibri" style:font-style-asian="normal" style:font-weight-asian="bold" style:font-name-complex="Calibri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>REGULAMIN KONKURSU PLASTYCZNEGO DLA DZIECI I MŁODZIEŻY </text:p>
      <text:p text:style-name="P4">z okazji Dnia Matki 2021</text:p>
      <text:p text:style-name="P3"/>
      <text:p text:style-name="P2">§1 </text:p>
      <text:p text:style-name="P1">Cel konkursu </text:p>
      <text:p text:style-name="P3">Celem konkursu jest: </text:p>
      <text:p text:style-name="P9"><text:span text:style-name="T1">1) zachęcenie</text:span><text:span text:style-name="T1"> dzieci do przygotowania prac plastycznych lub technicznych;</text:span></text:p>
      <text:p text:style-name="P10">2) inspirowanie do twórczych poszukiwań w dziedzinie plastyki i techniki, poszerzenie wiedzy w zakresie różnych technik plastycznych i technicznych.</text:p>
      <text:p text:style-name="P3"/>
      <text:p text:style-name="P2">§2 </text:p>
      <text:p text:style-name="P1">Organizator konkursu </text:p>
      <text:p text:style-name="P8">1. Organizatorem konkursu jest Gminny Ośrodek Kultury w Kiełczygłowie.</text:p>
      <text:p text:style-name="P9"><text:span text:style-name="T1">2. Adres organizatora: ul. </text:span><text:span text:style-name="T1">Tysiąclecia 27, 98-358 Kiełczygłów.</text:span></text:p>
      <text:p text:style-name="P8">3. Osobą upoważnioną do do udzielania informacji na temat konkursu jest Iwona Kacprzyk. Dane do kontaktu: kielgok2015@vp.pl.</text:p>
      <text:p text:style-name="P10">4. Organizator zastrzega sobie prawo do zmiany treści Regulaminu. </text:p>
      <text:p text:style-name="P1"/>
      <text:p text:style-name="P2">§3 </text:p>
      <text:p text:style-name="P1">Założenia organizacyjne </text:p>
      <text:p text:style-name="P8">1. Konkurs zostanie przeprowadzony wśród dzieci, w dwóch kategoriach wiekowych: </text:p>
      <text:p text:style-name="P8">1) od 5 do 8 lat.</text:p>
      <text:p text:style-name="P8">2) od 9 do 13 lat.</text:p>
      <text:p text:style-name="P8">2. Udział w konkursie jest bezpłatny. </text:p>
      <text:p text:style-name="P8">3. Konkurs polega na przygotowaniu pracy plastycznej lub technicznej, przedstawiającej postać mamy.</text:p>
      <text:p text:style-name="P8">4. Prace przekazane na konkurs muszą być pracami własnymi, nigdzie wcześniej niepublikowanymi, nie przedstawianymi na innych konkursach. </text:p>
      <text:p text:style-name="P8">5. Prace mogą być wykonane dowolną techniką plastyczną lub techniczną.</text:p>
      <text:p text:style-name="P8">6. Prace powinny być wykonane w formacie A4 (210 x 297 mm). </text:p>
      <text:p text:style-name="P8">7. Zgłoszenie prac do konkursu jest równoznaczne z nieodpłatnym przeniesieniem na organizatora prawa własności złożonych egzemplarzy prac. </text:p>
      <text:p text:style-name="P8">8. Prace nie spełniające zasad uczestnictwa nie będą brane pod uwagę przez Komisję konkursową. <text:s/></text:p>
      <text:p text:style-name="P8">9. Regulamin konkursu jest dostępny na stronie internetowej pod adresem: https://www.kielczyglow.pl.</text:p>
      <text:p text:style-name="P10">10. Sytuacje nieobjęte Regulaminem rozstrzyga organizator konkursu. </text:p>
      <text:p text:style-name="P3"/>
      <text:p text:style-name="P2">§ 4 </text:p>
      <text:p text:style-name="P1">Ocena prac konkursowych </text:p>
      <text:p text:style-name="P8">1. Praca powinna zostać dostarczona do Gminnego Ośrodka Kultury w Kiełczygłowie. Przed siedzibą GOK-u zostanie ustawiona skrzynka, do której będzie można składać prace. Skrzynka będzie wystawiana od poniedziałku do piątku w godz. od 08:00 do 16:00.</text:p>
      <text:p text:style-name="P8">2. Pracę należy podpisać na odwrocie kartki.</text:p>
      <text:p text:style-name="P8"><text:soft-page-break/>3. Do pracy należy dołączyć formularz dotyczący zgody na wykorzystanie wizerunku i przetwarzanie danych osobowych. Formularz będzie dostępny w siedzibie GOK-u lub do pobrania na http://www.kielczyglow.pl.</text:p>
      <text:p text:style-name="P8">4. Prace można składać do 21 maja 2021 roku.</text:p>
      <text:p text:style-name="P8">5. Zgłoszone prace zostaną ocenione przez komisję, powołaną przez Organizatora.</text:p>
      <text:p text:style-name="P8">6. Kryteria oceny ustalone zostają w następujący sposób: </text:p>
      <text:p text:style-name="P8">a) zgodność z tematyką, </text:p>
      <text:p text:style-name="P8">b) estetyka pracy, </text:p>
      <text:p text:style-name="P8">c) oryginalność.</text:p>
      <text:p text:style-name="P8">d) samodzielność.</text:p>
      <text:p text:style-name="P10">7. Decyzje komisji konkursowej są ostateczne. </text:p>
      <text:p text:style-name="P3"/>
      <text:p text:style-name="P2">§ 5 </text:p>
      <text:p text:style-name="P1">Ogłoszenie wyników konkursu </text:p>
      <text:p text:style-name="P11">1. Komisja konkursowa wybierze trzy najlepsze prace w każdej z kategorii wiekowych. Zwycięskie prace wraz z informacją o ich autorach zostaną opublikowane na stronie internetowej: https://facebook.com/gok.kielczyglow.</text:p>
      <text:p text:style-name="P11">2. Osoby nagrodzone oraz wyróżnione zostaną powiadomione o wynikach konkursu za pośrednictwem numeru telefonu, który zostanie podany w formularzu konkursowym.</text:p>
      <text:p text:style-name="P2">§6 </text:p>
      <text:p text:style-name="P1">Nagrody główne</text:p>
      <text:p text:style-name="P10">Organizator przyzna trzy nagrody główne w każdej z dwóch kategorii wiekowych: </text:p>
      <text:p text:style-name="P3"/>
      <text:p text:style-name="P1">I- III miejsce: </text:p>
      <text:p text:style-name="P7"><text:span text:style-name="T2">- </text:span><text:span text:style-name="T1">dla autora pracy: nagroda rzeczowa.</text:span></text:p>
      <text:p text:style-name="P3"/>
      <text:p text:style-name="P1">Nagrody dodatkowe</text:p>
      <text:p text:style-name="P3">Prace, które otrzymają najwięcej polubień na Facebooku, otrzymają wyróżnienia w postaci nagród rzeczowych.</text:p>
      <text:p text:style-name="P3"/>
      <text:p text:style-name="P2">§7</text:p>
      <text:p text:style-name="P3"/>
      <text:p text:style-name="P3">Organizator udostępni na stronie <text:a xlink:type="simple" xlink:href="https://facebook.com/gok.kielczyglow" text:style-name="Internet_20_link" text:visited-style-name="Visited_20_Internet_20_Link">https://facebook.com/gok.kielczyglow</text:a> wszystkie prace na potrzeby głosowania internetow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27T09:57:17.65</meta:creation-date>
    <dc:date>2021-05-07T11:32:22.75</dc:date>
    <meta:editing-duration>PT5H9M18S</meta:editing-duration>
    <meta:editing-cycles>13</meta:editing-cycles>
    <meta:generator>OpenOffice/4.1.6$Win32 OpenOffice.org_project/416m1$Build-9790</meta:generator>
    <meta:print-date>2021-04-28T09:47:02.96</meta:print-date>
    <meta:document-statistic meta:table-count="0" meta:image-count="0" meta:object-count="0" meta:page-count="2" meta:paragraph-count="53" meta:word-count="442" meta:character-count="3261"/>
  </office:meta>
</office:document-meta>
</file>